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90000003AC080EA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016cm" style:rel-column-width="11618*"/>
    </style:style>
    <style:style style:name="Tableau1.B" style:family="table-column">
      <style:table-column-properties style:column-width="10.98cm" style:rel-column-width="42297*"/>
    </style:style>
    <style:style style:name="Tableau1.C" style:family="table-column">
      <style:table-column-properties style:column-width="3.016cm" style:rel-column-width="116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016cm" style:rel-column-width="11618*"/>
    </style:style>
    <style:style style:name="Tableau2.B" style:family="table-column">
      <style:table-column-properties style:column-width="10.98cm" style:rel-column-width="42297*"/>
    </style:style>
    <style:style style:name="Tableau2.C" style:family="table-column">
      <style:table-column-properties style:column-width="3.016cm" style:rel-column-width="1162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1" text:anchor-type="paragraph" svg:x="0.439cm" svg:y="0.166cm" svg:width="2.011cm" svg:height="2.046cm" draw:z-index="0"><draw:image xlink:href="Pictures/10000000000000390000003AC080EA27.jp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>Le vaisseau 1/2</text:p>
            <text:p text:style-name="P1">Strasbourg</text:p>
            <text:p text:style-name="P1"/>
          </table:table-cell>
          <table:table-cell table:style-name="Tableau1.C1" office:value-type="string">
            <text:p text:style-name="P1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draw:frame draw:style-name="fr1" draw:name="Image2" text:anchor-type="paragraph" svg:x="0.439cm" svg:y="0.166cm" svg:width="2.011cm" svg:height="2.046cm" draw:z-index="1"><draw:image xlink:href="Pictures/10000000000000390000003AC080EA27.jpg" xlink:type="simple" xlink:show="embed" xlink:actuate="onLoad"/></draw:frame></text:p>
          </table:table-cell>
          <table:table-cell table:style-name="Tableau2.A1" office:value-type="string">
            <text:p text:style-name="P1"/>
            <text:p text:style-name="P1">Le vaisseau 2/2</text:p>
            <text:p text:style-name="P1">Strasbourg</text:p>
            <text:p text:style-name="P1"/>
          </table:table-cell>
          <table:table-cell table:style-name="Tableau2.C1" office:value-type="string">
            <text:p text:style-name="P1"/>
          </table:table-cell>
        </table:table-row>
      </table:table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footer>
        <text:p text:style-name="Footer">Voyage pédagogique en Alsace – Collège de la chaum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ubert Lacoste</meta:initial-creator>
    <meta:creation-date>2007-11-05T12:48:49</meta:creation-date>
    <dc:creator>Hubert Lacoste</dc:creator>
    <dc:date>2007-11-09T08:07:10</dc:date>
    <meta:printed-by>Hubert Lacoste</meta:printed-by>
    <meta:print-date>2007-11-09T08:20:56</meta:print-date>
    <meta:editing-cycles>20</meta:editing-cycles>
    <meta:editing-duration>PT4H28M2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5" meta:word-count="18" meta:character-count="102"/>
  </office:meta>
</office:document-meta>
</file>